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isten:kaffenachderstund"/>Januar: 28.01 Bibel-Uni mit Dr. Martin Werth</text:p>
      <text:p text:style-name="Text_20_body">Februar: 18.02 GSTD mit Werner Doster &amp; Charly Puruker und Posaunenchor
alternative ausfallen lassen, andere nicht möglich, MSOE-Tag, Faschingsfreizeit und Bibelabende</text:p>
      <text:p text:style-name="Text_20_body">März: fällt aus da Ostergarten</text:p>
      <text:p text:style-name="Text_20_body">April: 29.04 GSTD mit Sr. Johanna Hägele und Posaunenchor
alternativ 22.04 GSTD mit Klaus Stoll</text:p>
      <text:p text:style-name="Text_20_body">Mai: 27.05 GSTD mit Hans Doll &amp; Johannes Stoll, aber in den Pfingstferien</text:p>
      <text:p text:style-name="Text_20_body">Juni: 17.06 Bibel-Uni mit Pfr. Wilfried Veeser 
alternativ 24.06 GSTD mit Jürgen Rörsch parallel dazu Jufa</text:p>
      <text:p text:style-name="Text_20_body">Juli: 29.07 GSTD mit Wolfgang Koch &amp; Achim Seidel</text:p>
      <text:p text:style-name="Text_20_body">August: 26.08 GSTD mit Christoph Scharf</text:p>
      <text:p text:style-name="Text_20_body">September: 30.09 GSTD mit eigene
alternativ 23.09 Bibel-Uni mit Maike Sachs und Posauenchor
oder 07.10 GSTD mit Klaus-Dieter Mauer</text:p>
      <text:p text:style-name="Text_20_body">Oktober: 28.10 GSTD mit eigene und Gebet für Hauptamtliche
alternativ 21.10 GSTD mit Bibelgesprächskreis</text:p>
      <text:p text:style-name="Text_20_body">November: 25.11 GSTD mit Cornelius Nagy</text:p>
      <text:p text:style-name="Text_20_body">Dezember: 16.12 GSTD am 3.Advent mit eigene</text:p>
      <text:p text:style-name="Text_20_body">Das wären die Termine. Januar ist gesetzt, alle anderen können wir noch definier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22:06</meta:creation-date>
    <dc:creator>Generated</dc:creator>
    <dc:date>2025-11-05T15::22:06</dc:date>
    <dc:language>en-US</dc:language>
    <meta:editing-cycles>1</meta:editing-cycles>
    <meta:editing-duration>PT0S</meta:editing-duration>
    <dc:title>listen:kaffenachderstund</dc:title>
  </office:meta>
</office:document-meta>
</file>