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Herzlich Willkommen im Wiki der Landeskirchlichen Gemeinschaft Sielmingen e.V.</text:p>
      <text:p text:style-name="Text_20_body"><text:a xlink:type="simple" xlink:href="https://wiki.lkg-sielmingen.de/doku.php?id=vorstand:start" text:style-name="Internet_20_link" text:visited-style-name="Visited_20_Internet_20_Link">Vorstand</text:a></text:p>
      <text:p text:style-name="Text_20_body"><text:a xlink:type="simple" xlink:href="https://wiki.lkg-sielmingen.de/doku.php?id=intern:start" text:style-name="Internet_20_link" text:visited-style-name="Visited_20_Internet_20_Link">/Intern</text:a></text:p>
      <text:p text:style-name="Text_20_body">:intern:gemeinschaftsstunde:2023:start</text:p>
      <text:p text:style-name="Text_20_body"><text:a xlink:type="simple" xlink:href="https://wiki.lkg-sielmingen.de/doku.php?id=intern:gemeinschaftsstunde:2023:start" text:style-name="Internet_20_link" text:visited-style-name="Visited_20_Internet_20_Link">Agenda für die Gemeinschaftsstunden im Jahr 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46:55</meta:creation-date>
    <dc:creator>Generated</dc:creator>
    <dc:date>2025-06-17T19::46:55</dc:date>
    <dc:language>en-US</dc:language>
    <meta:editing-cycles>1</meta:editing-cycles>
    <meta:editing-duration>PT0S</meta:editing-duration>
    <dc:title>start</dc:title>
  </office:meta>
</office:document-meta>
</file>