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0ae1288e475d44820dfc335ac0c4ab.png"/>
  <manifest:file-entry manifest:media-type="image/svg+xml" manifest:full-path="Pictures/af4d1289cc0763b43384ce391625387c.svg"/>
  <manifest:file-entry manifest:media-type="image/svg+xml" manifest:full-path="Pictures/054a439d40315d754de28e13c948adf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bc0ae1288e475d44820dfc335ac0c4a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lkg-sielming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lkg-sielming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4d1289cc0763b43384ce391625387c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4d1289cc0763b43384ce391625387c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4d1289cc0763b43384ce391625387c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4d1289cc0763b43384ce391625387c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4d1289cc0763b43384ce391625387c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54a439d40315d754de28e13c948adf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